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adpis1" style:family="paragraph">
      <style:text-properties fo:font-size="18pt" style:font-size-asian="18pt" style:font-size-complex="18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adpis1" style:family="paragraph">
      <style:text-properties fo:font-size="18pt" style:font-size-asian="18pt" style:font-size-complex="18pt"/>
    </style:style>
    <style:style style:name="P12" style:parent-style-name="Odsekzoznamu" style:family="paragraph">
      <style:text-properties fo:font-size="12pt" style:font-size-asian="12pt" style:font-size-complex="12pt"/>
    </style:style>
    <style:style style:name="P13" style:parent-style-name="Odsekzoznamu" style:family="paragraph">
      <style:text-properties fo:font-size="12pt" style:font-size-asian="12pt" style:font-size-complex="12pt"/>
    </style:style>
    <style:style style:name="P14" style:parent-style-name="Odsekzoznamu" style:family="paragraph">
      <style:text-properties fo:font-size="12pt" style:font-size-asian="12pt" style:font-size-complex="12pt"/>
    </style:style>
    <style:style style:name="P15" style:parent-style-name="Nadpis1" style:family="paragraph">
      <style:text-properties fo:font-size="18pt" style:font-size-asian="18pt" style:font-size-complex="18pt"/>
    </style:style>
    <style:style style:name="P16" style:parent-style-name="Odsekzoznamu" style:family="paragraph"/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rčovanie autorstva neznámeho<text:s/>slovenského<text:s/>textu</text:p>
      <text:p text:style-name="Normálny"><text:span text:style-name="T2">Autor:</text:span><text:span text:style-name="T3"><text:s/>Bc. Radovan Fuska</text:span></text:p>
      <text:p text:style-name="Normálny"><text:span text:style-name="T4">Vedúci práce:</text:span><text:span text:style-name="T5"><text:s/>doc. RNDr. Stanislav Krajči, PhD.</text:span></text:p>
      <text:h text:style-name="P6" text:outline-level="1">Popis</text:h>
      <text:p text:style-name="P7">Jazyk používaný ľuďmi má v konkrétnych prípadoch rôzne podoby. Tieto podoby sa môžu líšiť v závislosti od rôznych faktorov ako napríklad územie, sociálna vrstva alebo čas.<text:s/>Každý človek pri používaní jazyka používa jeho istú<text:s/>podobu<text:s/>špecifickú pre neho.<text:s/>Podoba jazyka špecifická pre konkrétnu osobu sa volá idiolekt.<text:s/>Takéto podoby jazyka sa líšia v znakoch ako napríklad frekvencia a výber konkrétnych slov a slovných druhov, stavba vety,<text:s/>rozvitosť vety<text:s/>alebo aj pravopisné chyby v písanej forme.<text:s/>Podľa takýchto znakov sa potom dá určiť autor textu ak je jeho idiolekt známy vopred z iných textov.<text:s/>Toto sa využíva vo forenznej lingvistike.</text:p>
      <text:p text:style-name="P8">Tieto techniky sú dobre známe pre vo svete často používané jazyky ako je angličtina, avšak pre menej používané jazyky ako je slovenčina nie sú až také rozvinuté.</text:p>
      <text:p text:style-name="P9">Na pomoc pri určovaní gramatických znakov slovenského textu budeme používať Tvaroslovník. Je to databáza slovenských slov, pomocou ktorej sa dajú určiť ich gramatické kategórie.</text:p>
      <text:p text:style-name="P10">V tejto práci sa budeme venovať určovaniu autorstva<text:s/>slovenského textu pomocou lingvistickej analýzy porovnávaním<text:s/>znakov<text:s/>neznámeho textu s textami s vopred známymi<text:s/>autormi.</text:p>
      <text:h text:style-name="P11" text:outline-level="1">Ciele</text:h>
      <text:list text:style-name="LFO2" text:continue-numbering="true">
        <text:list-item>
          <text:p text:style-name="P12">Porovnanie existujúcich prístupov na určovanie autorstva</text:p>
        </text:list-item>
        <text:list-item>
          <text:p text:style-name="P13">Návrh a implementácia algoritmu na určovanie autorstva textu v slovenskom jazyku</text:p>
        </text:list-item>
        <text:list-item>
          <text:p text:style-name="P14">Porovnanie algoritmu s existujúcimi prístupmi</text:p>
        </text:list-item>
      </text:list>
      <text:h text:style-name="P15" text:outline-level="1">Literatúra</text:h>
      <text:list text:style-name="LFO4" text:continue-numbering="true">
        <text:list-item>
          <text:p text:style-name="P16"><text:span text:style-name="T17">COULTHARD, Malcolm, Alison JOHNSON a David WRIGHT.<text:s/></text:span><text:span text:style-name="T18">An Introduction to Forensic Linguistics</text:span><text:span text:style-name="T19">:<text:s/></text:span><text:span text:style-name="T20">Language in Evidence</text:span><text:span text:style-name="T21">. 2nd ed. London: Routledge, 2017. ISBN 97811386417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text-align="center" fo:margin-bottom="0.3333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van Fuska</meta:initial-creator>
    <dc:creator>Radovan Fuska</dc:creator>
    <meta:creation-date>2020-02-05T08:35:00Z</meta:creation-date>
    <dc:date>2020-02-05T13:55:00Z</dc:date>
    <meta:template xlink:href="Normal.dotm" xlink:type="simple"/>
    <meta:editing-cycles>13</meta:editing-cycles>
    <meta:editing-duration>PT16680S</meta:editing-duration>
    <meta:document-statistic meta:page-count="1" meta:paragraph-count="3" meta:word-count="245" meta:character-count="1642" meta:row-count="11" meta:non-whitespace-character-count="1400"/>
  </office:meta>
</office:document-meta>
</file>